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terrein Panningen 2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2 een aanvraag omgevingsvergunning beperkte milieutoets met bijbehorende melding Activiteitenbesluit ontvangen voorde locatie Industrieterrein Panningen 21 te Panningen. De aanvraag is geregistreerd onder zaaknummer 18942528747. De aanvraag betreft:</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95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5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5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Industrieterrein Panningen 21 te Panningen</meta:user-defined>
    <meta:user-defined meta:name="DCTERMS.W3CDTF/DCTERMS.available">2022-05-09</meta:user-defined>
    <meta:user-defined meta:name="DCTERMS.W3CDTF/OVERHEIDop.jaargang">2022</meta:user-defined>
    <meta:user-defined meta:name="OVERHEIDop.publicationIssue">207953</meta:user-defined>
    <meta:user-defined meta:name="OVERHEIDop.GmbID/DC.identifier">gmb-2022-207953</meta:user-defined>
    <meta:user-defined meta:name="OVERHEIDop.versieInformatie"/>
  </office:meta>
</office:document-meta>
</file>