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weg 36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OV-2022-0131 voor een omgevingsvergunning op locatie Achterweg 36 in Hagestein. De vergunning is verleend. Het besluit betreft het aanleggen van een in-/uitrit in de voortui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weg 36 in Hagestei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951</meta:user-defined>
    <meta:user-defined meta:name="OVERHEIDop.GmbID/DC.identifier">gmb-2022-207951</meta:user-defined>
    <meta:user-defined meta:name="OVERHEIDop.versieInformatie"/>
  </office:meta>
</office:document-meta>
</file>