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wijziging op eerder verleende vergunning met zaaknummer V20/42753 aan Pastoor van Arslaan 3, 3A en 3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09: Verlenging beslistermijn aanvraag omgevingsvergunning</text:p>
            <text:p text:style-name="common-al">Zaaknummer: V22/48509</text:p>
            <text:p text:style-name="common-al">Omschrijving: wijziging op eerder verleende vergunning met zaaknummer V20/42753</text:p>
            <text:p text:style-name="common-al">Adres: Pastoor van Arslaan 3, 3A en 3B</text:p>
            <text:p text:style-name="common-al">Datum beslissing: 2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4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09</meta:user-defined>
    <meta:user-defined meta:name="DCTERMS.abstract">wijziging op eerder verleende vergunning met zaaknummer V20/427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de wijziging op eerder verleende vergunning met zaaknummer V20/42753 aan Pastoor van Arslaan 3, 3A en 3B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49</meta:user-defined>
    <meta:user-defined meta:name="OVERHEIDop.GmbID/DC.identifier">gmb-2022-207949</meta:user-defined>
    <meta:user-defined meta:name="OVERHEIDop.versieInformatie"/>
  </office:meta>
</office:document-meta>
</file>