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ijerlandselaan 39-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Beijerlandselaan 39-A-02</text:p>
            <text:p text:style-name="common-al">Postcode: 3074EB</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5 mei 2022</text:p>
            <text:p text:style-name="common-al">Zaaknummer: 19894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94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4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ijerlandselaan 39-A-02</meta:user-defined>
    <meta:user-defined meta:name="DCTERMS.W3CDTF/DCTERMS.available">2022-05-09</meta:user-defined>
    <meta:user-defined meta:name="DCTERMS.W3CDTF/OVERHEIDop.jaargang">2022</meta:user-defined>
    <meta:user-defined meta:name="OVERHEIDop.publicationIssue">207948</meta:user-defined>
    <meta:user-defined meta:name="OVERHEIDop.GmbID/DC.identifier">gmb-2022-207948</meta:user-defined>
    <meta:user-defined meta:name="OVERHEIDop.versieInformatie"/>
  </office:meta>
</office:document-meta>
</file>