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op 21 mei 2022 aan Kerklaan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3 mei 2022) voor het houden van een Rommelmarkt aan de Kerklaan in Buurmalsen op zaterdag 21 mei 2022 van 09.00 uur tot 16.00 uur.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794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Rommelmarkt op 21 mei 2022 aan Kerklaan te Buurmalsen</meta:user-defined>
    <meta:user-defined meta:name="DCTERMS.W3CDTF/DCTERMS.available">2022-05-10</meta:user-defined>
    <meta:user-defined meta:name="DCTERMS.W3CDTF/OVERHEIDop.jaargang">2022</meta:user-defined>
    <meta:user-defined meta:name="OVERHEIDop.publicationIssue">207943</meta:user-defined>
    <meta:user-defined meta:name="OVERHEIDop.GmbID/DC.identifier">gmb-2022-207943</meta:user-defined>
    <meta:user-defined meta:name="OVERHEIDop.versieInformatie"/>
  </office:meta>
</office:document-meta>
</file>