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lbast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melding ontvangen voor activiteiten waarvoor geen vergunningplicht geldt op locatie Albast 14 te Leusden. De melding is geregistreerd onder zaaknummer SLM-2022-033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794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Albast 14 te Leusd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942</meta:user-defined>
    <meta:user-defined meta:name="OVERHEIDop.GmbID/DC.identifier">gmb-2022-207942</meta:user-defined>
    <meta:user-defined meta:name="OVERHEIDop.versieInformatie"/>
  </office:meta>
</office:document-meta>
</file>