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v, Kromme Waal 20 van 21-01 t/m 04-03, Locatie: Kromme Waal 20</text:p>
            <text:p text:style-name="common-al">Looptijd :-- t/m 04-03-2022</text:p>
            <text:p text:style-name="common-al">Verzonden naar aanvrager op: 13-01-2022</text:p>
            <text:p text:style-name="common-al">Kenmerk gemeente: Z/22/1996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1996573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9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573</meta:user-defined>
    <meta:user-defined meta:name="DCTERMS.abstract">TVM 2 pv, Kromme Waal 20 van 21-01 t/m 04-03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94</meta:user-defined>
    <meta:user-defined meta:name="OVERHEIDop.GmbID/DC.identifier">gmb-2022-20794</meta:user-defined>
    <meta:user-defined meta:name="OVERHEIDop.versieInformatie"/>
  </office:meta>
</office:document-meta>
</file>