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erkwerve, 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Kerkwerve, Ring.</text:span>
          </text:p>
            <text:p text:style-name="common-al">Zaakomschrijving: het organiseren van een snuffelmarkt</text:p>
            <text:p text:style-name="common-al">Datum evenement: 4 juni 2022 tot en met 4 juni 2022</text:p>
            <text:p text:style-name="common-al">Zaaknummer: 523860</text:p>
            <text:p text:style-name="common-al">Beschikking datum verzonden: 5-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93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3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3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23860</meta:user-defined>
    <meta:user-defined meta:name="DCTERMS.abstract">het organiseren van een snuffelmarkt</meta:user-defined>
    <dc:language>nl</dc:language>
    <meta:user-defined meta:name="OVERHEIDop.locatietype/OVERHEIDop.gebiedsmarkering">Punt</meta:user-defined>
    <meta:user-defined meta:name="DC.title">Evenementenvergunning verleend, Kerkwerve, Ring</meta:user-defined>
    <meta:user-defined meta:name="DCTERMS.W3CDTF/DCTERMS.available">2022-05-09</meta:user-defined>
    <meta:user-defined meta:name="DCTERMS.W3CDTF/OVERHEIDop.jaargang">2022</meta:user-defined>
    <meta:user-defined meta:name="OVERHEIDop.publicationIssue">207939</meta:user-defined>
    <meta:user-defined meta:name="OVERHEIDop.GmbID/DC.identifier">gmb-2022-207939</meta:user-defined>
    <meta:user-defined meta:name="OVERHEIDop.versieInformatie"/>
  </office:meta>
</office:document-meta>
</file>