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Marconiweg 1: uitbreiden 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Marconiweg 1 </text:p>
            <text:p text:style-name="common-al">Project: het uitbreiden van het bedrijfspand</text:p>
            <text:p text:style-name="common-al">Ingekomen: 05-05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793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3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3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065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DC.title">Gemeente Dinkelland - aanvraag omgevingsvergunning - Denekamp, Marconiweg 1: uitbreiden  bedrijfspa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7937</meta:user-defined>
    <meta:user-defined meta:name="OVERHEIDop.GmbID/DC.identifier">gmb-2022-207937</meta:user-defined>
    <meta:user-defined meta:name="OVERHEIDop.versieInformatie"/>
  </office:meta>
</office:document-meta>
</file>