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kerk 5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22 een aanvraag voor een omgevingsvergunning ontvangen. Dit betreft het bouwen van een vrijstaande berging ter plaatse van de Buitenkerk 58 in Bodegraven. De aanvraag is geregistreerd onder kenmerk 202210712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7931</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31</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31</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itenkerk 58 in Bodegraven</meta:user-defined>
    <meta:user-defined meta:name="DCTERMS.W3CDTF/DCTERMS.available">2022-05-09</meta:user-defined>
    <meta:user-defined meta:name="DCTERMS.W3CDTF/OVERHEIDop.jaargang">2022</meta:user-defined>
    <meta:user-defined meta:name="OVERHEIDop.publicationIssue">207931</meta:user-defined>
    <meta:user-defined meta:name="OVERHEIDop.GmbID/DC.identifier">gmb-2022-207931</meta:user-defined>
    <meta:user-defined meta:name="OVERHEIDop.versieInformatie"/>
  </office:meta>
</office:document-meta>
</file>