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4:6 APV, café Torenzicht Waterstraat 9 te Lienden ten gehore brengen van muziek</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4:6 van de Apv is verleend aan Café Torenzicht, Waterstraat 9 te Lienden, voor het op 6 juni 2022 tijdens tweede Pinksterdag ten gehore brengen van muziek middels een dj op het terras van 12:00 tot 19:00 uur. (5 mei 2022)</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7928</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28</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28</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1448</meta:user-defined>
    <dc:language>nl</dc:language>
    <meta:user-defined meta:name="OVERHEIDop.locatietype/OVERHEIDop.gebiedsmarkering">Adres</meta:user-defined>
    <meta:user-defined meta:name="DC.title">Ontheffing art. 4:6 APV, café Torenzicht Waterstraat 9 te Lienden ten gehore brengen van muziek</meta:user-defined>
    <meta:user-defined meta:name="DCTERMS.W3CDTF/DCTERMS.available">2022-05-09</meta:user-defined>
    <meta:user-defined meta:name="DCTERMS.W3CDTF/OVERHEIDop.jaargang">2022</meta:user-defined>
    <meta:user-defined meta:name="OVERHEIDop.publicationIssue">207928</meta:user-defined>
    <meta:user-defined meta:name="OVERHEIDop.GmbID/DC.identifier">gmb-2022-207928</meta:user-defined>
    <meta:user-defined meta:name="OVERHEIDop.versieInformatie"/>
  </office:meta>
</office:document-meta>
</file>