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gtenbergerstraat 49A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egtenbergerstraat 49A </text:p>
            <text:p text:style-name="common-al">Project: het kappen van 3 eiken</text:p>
            <text:p text:style-name="common-al">Ingekomen: 04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9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063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Dinkelland - aanvraag omgevingsvergunning - Weerselo, Legtenbergerstraat 49A: kappen 3 eik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7925</meta:user-defined>
    <meta:user-defined meta:name="OVERHEIDop.GmbID/DC.identifier">gmb-2022-207925</meta:user-defined>
    <meta:user-defined meta:name="OVERHEIDop.versieInformatie"/>
  </office:meta>
</office:document-meta>
</file>