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2 schaftketen en 1 parkeervoorziening binnen de bouwhekken aan Velddoornweg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50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950</text:p>
            <text:p text:style-name="common-al">Omschrijving: gebruik openbare ruimte tbv plaatsen van 2 schaftketen en 1 parkeervoorziening binnen de bouwhekken</text:p>
            <text:p text:style-name="common-al">Adres:  Velddoornweg 1</text:p>
            <text:p text:style-name="common-al">Datum beslissing: 4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92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2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2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950</meta:user-defined>
    <meta:user-defined meta:name="DCTERMS.abstract">gebruik openbare ruimte tbv plaatsen van 2 schaftketen en 1 parkeervoorziening binnen de bouwhekken</meta:user-defined>
    <dc:language>nl</dc:language>
    <meta:user-defined meta:name="OVERHEIDop.locatietype/OVERHEIDop.gebiedsmarkering">Adres</meta:user-defined>
    <meta:user-defined meta:name="DC.title">Toestemming voor het gebruik openbare ruimte tbv plaatsen van 2 schaftketen en 1 parkeervoorziening binnen de bouwhekken aan Velddoornweg 1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922</meta:user-defined>
    <meta:user-defined meta:name="OVERHEIDop.GmbID/DC.identifier">gmb-2022-207922</meta:user-defined>
    <meta:user-defined meta:name="OVERHEIDop.versieInformatie"/>
  </office:meta>
</office:document-meta>
</file>