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en een bouwschutting aan torenallee 8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00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9003</text:p>
            <text:p text:style-name="common-al">Omschrijving: gebruik openbare ruimte tbv plaatsen van een mobiele kraan / hoogwerker en een bouwschutting</text:p>
            <text:p text:style-name="common-al">Adres: torenallee 86</text:p>
            <text:p text:style-name="common-al">Datum beslissing: 2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91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1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9003</meta:user-defined>
    <meta:user-defined meta:name="DCTERMS.abstract">gebruik openbare ruimte tbv plaatsen van een mobiele kraan / hoogwerker en een bouwschutting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en een bouwschutting aan torenallee 86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19</meta:user-defined>
    <meta:user-defined meta:name="OVERHEIDop.GmbID/DC.identifier">gmb-2022-207919</meta:user-defined>
    <meta:user-defined meta:name="OVERHEIDop.versieInformatie"/>
  </office:meta>
</office:document-meta>
</file>