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gemeenteboom aan Aletta Jacobsplei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36</text:p>
            <text:p text:style-name="common-al">Omschrijving: kappen van 1 gemeenteboom</text:p>
            <text:p text:style-name="common-al">Adres:  Aletta Jacobsplein (t.h.v. nr. 81)</text:p>
            <text:p text:style-name="common-al">Datum ontvangst: 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1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136</meta:user-defined>
    <meta:user-defined meta:name="DCTERMS.abstract">kappen van 1 gemeenteboom</meta:user-defined>
    <dc:language>nl</dc:language>
    <meta:user-defined meta:name="OVERHEIDop.locatietype/OVERHEIDop.gebiedsmarkering">Weg</meta:user-defined>
    <meta:user-defined meta:name="DC.title">Aanvraag vergunning voor het kappen van 1 gemeenteboom aan Aletta Jacobsplein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11</meta:user-defined>
    <meta:user-defined meta:name="OVERHEIDop.GmbID/DC.identifier">gmb-2022-207911</meta:user-defined>
    <meta:user-defined meta:name="OVERHEIDop.versieInformatie"/>
  </office:meta>
</office:document-meta>
</file>