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rit-uitrit tbv Logicx conform verzoek gemeente Eindhoven aan Croy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19</text:p>
            <text:p text:style-name="common-al">Omschrijving: vergunningsaanvraag inrit-uitrit tbv Logicx conform verzoek gemeente Eindhoven </text:p>
            <text:p text:style-name="common-al">Adres: Croy 11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119</meta:user-defined>
    <meta:user-defined meta:name="DCTERMS.abstract">vergunningsaanvraag inrit-uitrit tbv Logicx conform verzoek gemeente Eindhoven </meta:user-defined>
    <dc:language>nl</dc:language>
    <meta:user-defined meta:name="OVERHEIDop.locatietype/OVERHEIDop.gebiedsmarkering">Adres</meta:user-defined>
    <meta:user-defined meta:name="DC.title">Aanvraag vergunning voor een inrit-uitrit tbv Logicx conform verzoek gemeente Eindhoven aan Croy 11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10</meta:user-defined>
    <meta:user-defined meta:name="OVERHEIDop.GmbID/DC.identifier">gmb-2022-207910</meta:user-defined>
    <meta:user-defined meta:name="OVERHEIDop.versieInformatie"/>
  </office:meta>
</office:document-meta>
</file>