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pdate gebruiksvergunning Vitalis, woonzorglocatie Peppelrode aan Ds Theodor Fliednerstr 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1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14</text:p>
            <text:p text:style-name="common-al">Omschrijving: Update gebruiksvergunning Vitalis, woonzorglocatie Peppelrode</text:p>
            <text:p text:style-name="common-al">Adres:  Ds Theodor Fliednerstr 5</text:p>
            <text:p text:style-name="common-al">Datum ontvangst: 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0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0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0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2/49114</meta:user-defined>
    <meta:user-defined meta:name="DCTERMS.abstract">Update gebruiksvergunning Vitalis, woonzorglocatie Peppelrode</meta:user-defined>
    <dc:language>nl</dc:language>
    <meta:user-defined meta:name="OVERHEIDop.locatietype/OVERHEIDop.gebiedsmarkering">Adres</meta:user-defined>
    <meta:user-defined meta:name="DC.title">Aanvraag vergunning voor de update gebruiksvergunning Vitalis, woonzorglocatie Peppelrode aan Ds Theodor Fliednerstr 5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08</meta:user-defined>
    <meta:user-defined meta:name="OVERHEIDop.GmbID/DC.identifier">gmb-2022-207908</meta:user-defined>
    <meta:user-defined meta:name="OVERHEIDop.versieInformatie"/>
  </office:meta>
</office:document-meta>
</file>