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dakkapellen aan de zijkanten/achterkant van het dak aan Hoogstraat 10 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20</text:p>
            <text:p text:style-name="common-al">Omschrijving: uitbreiden van de dakkapellen aan de zijkanten/achterkant van het dak</text:p>
            <text:p text:style-name="common-al">Adres:  Hoogstraat 10 D</text:p>
            <text:p text:style-name="common-al">Datum ontvangst: 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0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20</meta:user-defined>
    <meta:user-defined meta:name="DCTERMS.abstract">uitbreiden van de dakkapellen aan de zijkanten/achterkant van het dak</meta:user-defined>
    <dc:language>nl</dc:language>
    <meta:user-defined meta:name="OVERHEIDop.locatietype/OVERHEIDop.gebiedsmarkering">Adres</meta:user-defined>
    <meta:user-defined meta:name="DC.title">Aanvraag vergunning voor het uitbreiden van de dakkapellen aan de zijkanten/achterkant van het dak aan Hoogstraat 10 D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03</meta:user-defined>
    <meta:user-defined meta:name="OVERHEIDop.GmbID/DC.identifier">gmb-2022-207903</meta:user-defined>
    <meta:user-defined meta:name="OVERHEIDop.versieInformatie"/>
  </office:meta>
</office:document-meta>
</file>