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pscompagniesterweg 11 Tripscompagnie, Verleende omgevingsvergunning (reguliere procedure) Z2022-0028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ripscompagniesterweg 11, 9633 TA te Tripscompagnie, voor het wijzigen van de brandmuur, 4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90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0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0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ripscompagniesterweg 11 Tripscompagnie, Verleende omgevingsvergunning (reguliere procedure) Z2022-002885</meta:user-defined>
    <meta:user-defined meta:name="DCTERMS.W3CDTF/DCTERMS.available">2022-05-09</meta:user-defined>
    <meta:user-defined meta:name="DCTERMS.W3CDTF/OVERHEIDop.jaargang">2022</meta:user-defined>
    <meta:user-defined meta:name="OVERHEIDop.publicationIssue">207902</meta:user-defined>
    <meta:user-defined meta:name="OVERHEIDop.GmbID/DC.identifier">gmb-2022-207902</meta:user-defined>
    <meta:user-defined meta:name="OVERHEIDop.versieInformatie"/>
  </office:meta>
</office:document-meta>
</file>