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fafscheiding / schutting aan Generaal Marshallweg 142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21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121</text:p>
            <text:p text:style-name="common-al">Omschrijving: plaatsen van een erfafscheiding / schutting rondom het recent aangekochte perceel achter de Generaal Marshallweg 142 </text:p>
            <text:p text:style-name="common-al">Adres: Generaal Marshallweg 142</text:p>
            <text:p text:style-name="common-al">Datum ontvangst: 3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900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0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0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121</meta:user-defined>
    <meta:user-defined meta:name="DCTERMS.abstract">plaatsen van een erfafscheiding / schutting rondom het recent aangekochte perceel achter de Generaal Marshallweg 142 </meta:user-defined>
    <dc:language>nl</dc:language>
    <meta:user-defined meta:name="OVERHEIDop.locatietype/OVERHEIDop.gebiedsmarkering">Adres</meta:user-defined>
    <meta:user-defined meta:name="DC.title">Aanvraag vergunning voor het plaatsen van een erfafscheiding / schutting aan Generaal Marshallweg 142 te Eindhov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900</meta:user-defined>
    <meta:user-defined meta:name="OVERHEIDop.GmbID/DC.identifier">gmb-2022-207900</meta:user-defined>
    <meta:user-defined meta:name="OVERHEIDop.versieInformatie"/>
  </office:meta>
</office:document-meta>
</file>