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ouwen van bestaande carport tot afsluitbare berging, Noorderenk 3 7437VV Bathmen, [BMN02c02471] Bathmen c 24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4335</text:p>
            <text:p text:style-name="common-al">Verzenddatum besluit: 05-05-2022</text:p>
            <text:p text:style-name="common-al">Locatie: Noorderenk 3 7437VV Bathmen, [BMN02c02471] Bathmen c 2471</text:p>
            <text:p text:style-name="common-al">Projectomschrijving: het verbouwen van bestaande carport tot afsluitbare berg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7896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96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96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335</meta:user-defined>
    <meta:user-defined meta:name="DCTERMS.abstract">het verbouwen van bestaande carport tot afsluitbare berging</meta:user-defined>
    <dc:language>nl</dc:language>
    <meta:user-defined meta:name="OVERHEIDop.locatietype/OVERHEIDop.gebiedsmarkering">Punt</meta:user-defined>
    <meta:user-defined meta:name="DC.title">Verleende omgevingsvergunning met reguliere procedure, het verbouwen van bestaande carport tot afsluitbare berging, Noorderenk 3 7437VV Bathmen, [BMN02c02471] Bathmen c 2471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896</meta:user-defined>
    <meta:user-defined meta:name="OVERHEIDop.GmbID/DC.identifier">gmb-2022-207896</meta:user-defined>
    <meta:user-defined meta:name="OVERHEIDop.versieInformatie"/>
  </office:meta>
</office:document-meta>
</file>