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: Rossum, Kerkewei 2: 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ossum, Kerkewei 2 </text:p>
            <text:p text:style-name="common-al">Project: het kappen van een beuk</text:p>
            <text:p text:style-name="common-al">Ingekomen: 14-03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89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682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: Rossum, Kerkewei 2:  kappen beu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7893</meta:user-defined>
    <meta:user-defined meta:name="OVERHEIDop.GmbID/DC.identifier">gmb-2022-207893</meta:user-defined>
    <meta:user-defined meta:name="OVERHEIDop.versieInformatie"/>
  </office:meta>
</office:document-meta>
</file>