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EN OVER GRONDEXPLOITATIE De gronden gelegen aan de: • Raalterweg 20 te Schalkhaar; • Cröddendijk 8a te Lettele; • Paalmansweg 5 te Bathmen; • Zuidlooërweg 4 te Bathm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venter maakt op grond van artikel 6.24, lid 3 van de Wet ruimtelijke ordening bekend dat de gemeente Deventer, voor:</text:p>
            <text:p text:style-name="al"/>
            <text:p text:style-name="al">• Het wijzigen van de bestemming Agrarisch in de bestemming Wonen, al dan niet in combinatie met het splitsen van een woning, het realiseren van een woning in een bijgebouw, het nieuw bouwen van een woning, het saneren van bijgebouwen en landschappelijke inpassing; </text:p>
            <text:p text:style-name="al">• Het actualiseren van het bestemmingsvlak Wonen en het vergroten van een woning en het realiseren van een nieuw bijgebouw; </text:p>
            <text:p text:style-name="al">• Het wijzigen van de bestemming Bedrijf in de bestemming Wonen, al dan niet combinatie met het realiseren van een woning in bijgebouw;</text:p>
            <text:p text:style-name="al">een anterieure overeenkomst is aangegaan waarin een onderdeel over grondexploitatie is opgenomen.</text:p>
            <text:p text:style-name="al">De overeenkomst heeft betrekking op de volgende percelen:</text:p>
            <text:p text:style-name="al">• Raalterweg 20 te Schalkhaar, kadastraal bekend gemeente Diepenveen, sectie C, nummers 2756, 3021 en 3022;</text:p>
            <text:p text:style-name="al">• Cröddendijk 8a te Lettele, kadastraal bekend gemeente Deventer, sectie K, nummer 3589;</text:p>
            <text:p text:style-name="al">• Paalmansweg 5 te Bathmen, kadastraal bekend gemeente Bathmen, sectie G, nummers 80 en 310;</text:p>
            <text:p text:style-name="al">• Zuidlooërweg 4 te Bathmen, kadastraal bekend gemeente Bathmen, sectie I, nummers 140 en 230.</text:p>
            <text:p text:style-name="al"/>
            <text:p text:style-name="al">Ondertekening overeenkomst: 4 mei 2022</text:p>
            <text:p text:style-name="tussenkopcur">
            <text:span text:style-name="nadrukvet"/>
          </text:p>
            <text:p text:style-name="tussenkopcur">
            <text:span text:style-name="nadrukvet">Ter inzage</text:span>
          </text:p>
            <text:p text:style-name="al">Een zakelijke beschrijving van de inhoud van deze anterieure overeenkomst ligt, conform artikel 6.2.12 van het Besluit ruimtelijke ordening, van <text:span text:style-name="nadrukvet">12 mei tot en met 22 juni 2022</text:span> (6 weken) gedurende openingstijden voor eenieder ter inzage bij: </text:p>
            <text:p text:style-name="al"/>
            <text:p text:style-name="al"> Publiekscontacten vergunningen, Grote Kerkhof 1</text:p>
            <text:p text:style-name="al">In verband met de maatregelen tegen het coronavirus kan het zijn dat het gemeentehuis alleen op afspraak of gedurende een deel van de dag geopend is. Raadpleeg voor uw bezoek de website van de gemeente voor de openingstijden en voorwaarden. Of neem contact op met het algemene telefoonnummer van de gemeente Deventer: 14 0570.</text:p>
            <text:p text:style-name="al"/>
            <text:p text:style-name="al"> Op de website van de gemeente Deventer: http://www.deventer.nl/bestemmingsplannen onder ‘bestemmingsplannen die in procedure zijn’</text:p>
            <text:p text:style-name="al"/>
            <text:p text:style-name="al">De anterieure overeenkomst ligt niet ter inzage. Tegen de gesloten overeenkomst en de zakelijke beschrijving van de inhoud van de overeenkomst kunnen geen zienswijzen naar voren worden gebracht of bezwaar worden gemaakt.</text:p>
            <text:p text:style-name="al"/>
            <text:p text:style-name="al">Voor vragen of opmerkingen kunt u contact opnemen met de heer W. Bogers van team PRO, telefoon 14 0570.</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789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89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89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VEREENKOMSTEN OVER GRONDEXPLOITATIE De gronden gelegen aan de: • Raalterweg 20 te Schalkhaar; • Cröddendijk 8a te Lettele; • Paalmansweg 5 te Bathmen; • Zuidlooërweg 4 te Bathmen.</meta:user-defined>
    <meta:user-defined meta:name="DCTERMS.W3CDTF/DCTERMS.available">2022-05-11</meta:user-defined>
    <meta:user-defined meta:name="DCTERMS.W3CDTF/OVERHEIDop.jaargang">2022</meta:user-defined>
    <meta:user-defined meta:name="OVERHEIDop.publicationIssue">207890</meta:user-defined>
    <meta:user-defined meta:name="OVERHEIDop.GmbID/DC.identifier">gmb-2022-207890</meta:user-defined>
    <meta:user-defined meta:name="OVERHEIDop.versieInformatie"/>
  </office:meta>
</office:document-meta>
</file>