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tijdelijke woonunit op kavel tijdens de bouw van het huis aan Saterstoelenweg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90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90</text:p>
            <text:p text:style-name="common-al">Omschrijving: plaatsen tijdelijke woonunit op kavel tijdens de bouw van het huis </text:p>
            <text:p text:style-name="common-al">Adres:  Saterstoelenweg (ongenummerd)</text:p>
            <text:p text:style-name="common-al">Datum beslissing: 2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8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8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8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90</meta:user-defined>
    <meta:user-defined meta:name="DCTERMS.abstract">plaatsen tijdelijke woonunit op kavel tijdens de bouw van het huis </meta:user-defined>
    <dc:language>nl</dc:language>
    <meta:user-defined meta:name="OVERHEIDop.locatietype/OVERHEIDop.gebiedsmarkering">Weg</meta:user-defined>
    <meta:user-defined meta:name="DC.title">Buiten behandeling gestelde vergunning voor het plaatsen tijdelijke woonunit op kavel tijdens de bouw van het huis aan Saterstoelenweg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88</meta:user-defined>
    <meta:user-defined meta:name="OVERHEIDop.GmbID/DC.identifier">gmb-2022-207888</meta:user-defined>
    <meta:user-defined meta:name="OVERHEIDop.versieInformatie"/>
  </office:meta>
</office:document-meta>
</file>