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omgevingsvergunning inzake het realiseren van nieuwbouw betreffende de bedrijven Efté coating b.v. en Aopanel aan Park Forum 1302 en Park Forum 130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37</text:p>
            <text:p text:style-name="common-al">Omschrijving: Wijzigen van een omgevingsvergunning inzake het realiseren van nieuwbouw betreffende de bedrijven Efté coating b.v. en Aopanel</text:p>
            <text:p text:style-name="common-al">Adres: Park Forum 1302 en Park Forum 1304</text:p>
            <text:p text:style-name="common-al">Datum beslissing: 4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88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8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8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7</meta:user-defined>
    <meta:user-defined meta:name="DCTERMS.abstract">Wijzigen van een omgevingsvergunning inzake het realiseren van nieuwbouw betreffende de bedrijven Efté coating b.v. en Aopanel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een omgevingsvergunning inzake het realiseren van nieuwbouw betreffende de bedrijven Efté coating b.v. en Aopanel aan Park Forum 1302 en Park Forum 1304 te Eindhov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886</meta:user-defined>
    <meta:user-defined meta:name="OVERHEIDop.GmbID/DC.identifier">gmb-2022-207886</meta:user-defined>
    <meta:user-defined meta:name="OVERHEIDop.versieInformatie"/>
  </office:meta>
</office:document-meta>
</file>