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erderweg 173 te Maastricht. Kennisgeving nieuwe aanvraag omgevingsvergunning, het plaatsen van een hekwerk in de brandga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0854WB</text:p>
            <text:p text:style-name="common-al">
            <text:span text:style-name="nadrukvet">Heerderweg 173 te Maastricht</text:span>
          </text:p>
            <text:p text:style-name="common-al">
            <text:span text:style-name="nadrukvet">het plaatsen van een hekwerk in de brandgang</text:span>
          </text:p>
            <text:p text:style-name="common-al"/>
            <text:p text:style-name="common-al">
            <text:span text:style-name="nadrukvet">Datum ontvangst aanvraag:</text:span> 5 mei 2022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07884</text:span><text:line-break/><text:date style:data-style-name="dag" text:fixed="true" text:date-value="2022-05-09"/><text:line-break/><text:date style:data-style-name="jaar" text:fixed="true" text:date-value="2022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7884</text:span><text:date style:data-style-name="nicedate" text:fixed="true" text:date-value="2022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7884</text:span><text:date style:data-style-name="nicedate" text:fixed="true" text:date-value="2022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Heerderweg 173 te Maastricht. Kennisgeving nieuwe aanvraag omgevingsvergunning, het plaatsen van een hekwerk in de brandgang</meta:user-defined>
    <meta:user-defined meta:name="DCTERMS.W3CDTF/DCTERMS.available">2022-05-09</meta:user-defined>
    <meta:user-defined meta:name="DCTERMS.W3CDTF/OVERHEIDop.jaargang">2022</meta:user-defined>
    <meta:user-defined meta:name="OVERHEIDop.publicationIssue">207884</meta:user-defined>
    <meta:user-defined meta:name="OVERHEIDop.GmbID/DC.identifier">gmb-2022-207884</meta:user-defined>
    <meta:user-defined meta:name="OVERHEIDop.versieInformatie"/>
  </office:meta>
</office:document-meta>
</file>