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dakvlak, Buizerdveld 165, 2727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mei 2022 een besluit verzonden op de aanvraag met zaaknummer 2022-006835 voor het plaatsen van de dakkapel op het voordakvlak op locatie Buizerdveld 165, 2727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87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izerdveld 165, 2727B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dakvlak, Buizerdveld 165, 2727BC Zoeterme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79</meta:user-defined>
    <meta:user-defined meta:name="OVERHEIDop.GmbID/DC.identifier">gmb-2022-207879</meta:user-defined>
    <meta:user-defined meta:name="OVERHEIDop.versieInformatie"/>
  </office:meta>
</office:document-meta>
</file>