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asteellaan 3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16</text:p>
            <text:p text:style-name="common-al">Omschrijving: plaatsen van een dakkapel</text:p>
            <text:p text:style-name="common-al">Adres:  Kasteellaan 32</text:p>
            <text:p text:style-name="common-al">Datum beslissing: 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6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Toestemming voor het plaatsen van een dakkapel aan Kasteellaan 32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78</meta:user-defined>
    <meta:user-defined meta:name="OVERHEIDop.GmbID/DC.identifier">gmb-2022-207878</meta:user-defined>
    <meta:user-defined meta:name="OVERHEIDop.versieInformatie"/>
  </office:meta>
</office:document-meta>
</file>