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boven op de garage en een deel van de woonkamer aan Grasvink 4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6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64</text:p>
            <text:p text:style-name="common-al">Omschrijving: realiseren van een dakopbouw boven op de garage en een deel van de woonkamer</text:p>
            <text:p text:style-name="common-al">Adres:  Grasvink 46</text:p>
            <text:p text:style-name="common-al">Datum beslissing: 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7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64</meta:user-defined>
    <meta:user-defined meta:name="DCTERMS.abstract">realiseren van een dakopbouw boven op de garage en een deel van de woonkamer</meta:user-defined>
    <dc:language>nl</dc:language>
    <meta:user-defined meta:name="OVERHEIDop.locatietype/OVERHEIDop.gebiedsmarkering">Adres</meta:user-defined>
    <meta:user-defined meta:name="DC.title">Toestemming voor het realiseren van een dakopbouw boven op de garage en een deel van de woonkamer aan Grasvink 46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75</meta:user-defined>
    <meta:user-defined meta:name="OVERHEIDop.GmbID/DC.identifier">gmb-2022-207875</meta:user-defined>
    <meta:user-defined meta:name="OVERHEIDop.versieInformatie"/>
  </office:meta>
</office:document-meta>
</file>