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oningsplitsing pand naar 3 zelfstandige woonruimten aan Kloosterdreef 86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3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37</text:p>
            <text:p text:style-name="common-al">Omschrijving: woningsplitsing pand naar 3 zelfstandige woonruimten</text:p>
            <text:p text:style-name="common-al">Adres:  Kloosterdreef 86 A</text:p>
            <text:p text:style-name="common-al">Datum beslissing: 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37</meta:user-defined>
    <meta:user-defined meta:name="DCTERMS.abstract">woningsplitsing pand naar 3 zelfstandige woonruimten</meta:user-defined>
    <dc:language>nl</dc:language>
    <meta:user-defined meta:name="OVERHEIDop.locatietype/OVERHEIDop.gebiedsmarkering">Adres</meta:user-defined>
    <meta:user-defined meta:name="DC.title">Toestemming voor de woningsplitsing pand naar 3 zelfstandige woonruimten aan Kloosterdreef 86 A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73</meta:user-defined>
    <meta:user-defined meta:name="OVERHEIDop.GmbID/DC.identifier">gmb-2022-207873</meta:user-defined>
    <meta:user-defined meta:name="OVERHEIDop.versieInformatie"/>
  </office:meta>
</office:document-meta>
</file>