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nieuwbouw appartementen aan Hemelrijken 89, 91 en 93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287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7287</text:p>
            <text:p text:style-name="common-al">Omschrijving: realiseren nieuwbouw appartementen</text:p>
            <text:p text:style-name="common-al">Adres: Hemelrijken 89Hemelrijken 91Hemelrijken 93</text:p>
            <text:p text:style-name="common-al">Datum beslissing: 2 mei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7871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871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871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287</meta:user-defined>
    <meta:user-defined meta:name="DCTERMS.abstract">realiseren nieuwbouw appartement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realiseren nieuwbouw appartementen aan Hemelrijken 89, 91 en 93 te Eindhoven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7871</meta:user-defined>
    <meta:user-defined meta:name="OVERHEIDop.GmbID/DC.identifier">gmb-2022-207871</meta:user-defined>
    <meta:user-defined meta:name="OVERHEIDop.versieInformatie"/>
  </office:meta>
</office:document-meta>
</file>