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Venbergseweg 24, 5551TJ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7-10-2021 een melding op basis van het Activiteitenbesluit milieubeheer ingediend.</text:p>
            <text:p text:style-name="common-al">De melding betreft locatie Venbergseweg 24 5551TJ Valkenswaard, en is geregistreerd onder zaaknummer 2022-223794 met omschrijving "Wijzigen inrichting Venbergseweg 24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86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86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223794</meta:user-defined>
    <meta:user-defined meta:name="DCTERMS.abstract">Wijzigen inrichting Venbergseweg 24</meta:user-defined>
    <dc:language>nl</dc:language>
    <meta:user-defined meta:name="OVERHEIDop.locatietype/OVERHEIDop.gebiedsmarkering">Punt</meta:user-defined>
    <meta:user-defined meta:name="DC.title">Melding Activiteitenbesluit milieubeheer, Venbergseweg 24, 5551TJ te Valkenswaard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869</meta:user-defined>
    <meta:user-defined meta:name="OVERHEIDop.GmbID/DC.identifier">gmb-2022-207869</meta:user-defined>
    <meta:user-defined meta:name="OVERHEIDop.versieInformatie"/>
  </office:meta>
</office:document-meta>
</file>