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ysantenstraat 3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Chrysantenstraat 3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erker en entree</text:p>
            <text:p text:style-name="common-al">Locatie: Chrysantenstraat 38 te Veghel</text:p>
            <text:p text:style-name="common-al">Zaaknummer: OV-2022-01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6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hrysantenstraat 38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67</meta:user-defined>
    <meta:user-defined meta:name="OVERHEIDop.GmbID/DC.identifier">gmb-2022-207867</meta:user-defined>
    <meta:user-defined meta:name="OVERHEIDop.versieInformatie"/>
  </office:meta>
</office:document-meta>
</file>