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oom aan Bunderkensven 4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42</text:p>
            <text:p text:style-name="common-al">Omschrijving: kappen van een boom</text:p>
            <text:p text:style-name="common-al">Adres:  Bunderkensven 46</text:p>
            <text:p text:style-name="common-al">Datum beslissing: 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42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ergunning geweigerd voor het kappen van een boom aan Bunderkensven 46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66</meta:user-defined>
    <meta:user-defined meta:name="OVERHEIDop.GmbID/DC.identifier">gmb-2022-207866</meta:user-defined>
    <meta:user-defined meta:name="OVERHEIDop.versieInformatie"/>
  </office:meta>
</office:document-meta>
</file>