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buitenterrein, wijzigen van de gevels en interne sloopwerkzaamheden aan Hurksestraat 36 C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5: Verlenging beslistermijn aanvraag omgevingsvergunning</text:p>
            <text:p text:style-name="common-al">Zaaknummer: V22/48535</text:p>
            <text:p text:style-name="common-al">Omschrijving: wijzigen van het buitenterrein, wijzigen van de gevels en interne sloopwerkzaamheden</text:p>
            <text:p text:style-name="common-al">Adres:  Hurksestraat 36 C</text:p>
            <text:p text:style-name="common-al">Datum beslissing: 4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6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5</meta:user-defined>
    <meta:user-defined meta:name="DCTERMS.abstract">wijzigen van het buitenterrein, wijzigen van de gevels en interne sloopwerkzaamheden</meta:user-defined>
    <dc:language>nl</dc:language>
    <meta:user-defined meta:name="OVERHEIDop.locatietype/OVERHEIDop.gebiedsmarkering">Adres</meta:user-defined>
    <meta:user-defined meta:name="DC.title">Verlenging beslistermijn voor het wijzigen van het buitenterrein, wijzigen van de gevels en interne sloopwerkzaamheden aan Hurksestraat 36 C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63</meta:user-defined>
    <meta:user-defined meta:name="OVERHEIDop.GmbID/DC.identifier">gmb-2022-207863</meta:user-defined>
    <meta:user-defined meta:name="OVERHEIDop.versieInformatie"/>
  </office:meta>
</office:document-meta>
</file>