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 en achterkant van het huis aan Cornelis Bloemaertstraat 7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6: Verlenging beslistermijn aanvraag omgevingsvergunning</text:p>
            <text:p text:style-name="common-al">Zaaknummer: V22/48166</text:p>
            <text:p text:style-name="common-al">Omschrijving: plaatsen van een dakkapel aan de voor en achterkant van het huis </text:p>
            <text:p text:style-name="common-al">Adres: Cornelis Bloemaertstraat 74</text:p>
            <text:p text:style-name="common-al">Datum beslissing: 3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5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66</meta:user-defined>
    <meta:user-defined meta:name="DCTERMS.abstract">plaatsen van een dakkapel aan de voor en achterkant van het huis 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 en achterkant van het huis aan Cornelis Bloemaertstraat 74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59</meta:user-defined>
    <meta:user-defined meta:name="OVERHEIDop.GmbID/DC.identifier">gmb-2022-207859</meta:user-defined>
    <meta:user-defined meta:name="OVERHEIDop.versieInformatie"/>
  </office:meta>
</office:document-meta>
</file>