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dakkapel aan Lemmenslaan 5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7: Verlenging beslistermijn aanvraag omgevingsvergunning</text:p>
            <text:p text:style-name="common-al">Zaaknummer: V22/48087</text:p>
            <text:p text:style-name="common-al">Omschrijving: vervangen van een dakkapel</text:p>
            <text:p text:style-name="common-al">Adres:  Lemmenslaan 53</text:p>
            <text:p text:style-name="common-al">Datum beslissing: 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5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emmenslaan 53</meta:user-defined>
    <meta:user-defined meta:name="DCTERMS.abstract">vervangen van een dakkapel</meta:user-defined>
    <dc:language>nl</dc:language>
    <meta:user-defined meta:name="OVERHEIDop.locatietype/OVERHEIDop.gebiedsmarkering">Adres</meta:user-defined>
    <meta:user-defined meta:name="DC.title">Verlenging beslistermijn voor het vervangen van een dakkapel aan Lemmenslaan 53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57</meta:user-defined>
    <meta:user-defined meta:name="OVERHEIDop.GmbID/DC.identifier">gmb-2022-207857</meta:user-defined>
    <meta:user-defined meta:name="OVERHEIDop.versieInformatie"/>
  </office:meta>
</office:document-meta>
</file>