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legaliseren van appartement aan Weverstraat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28: Verlenging beslistermijn aanvraag omgevingsvergunning</text:p>
            <text:p text:style-name="common-al">Zaaknummer: V22/48628</text:p>
            <text:p text:style-name="common-al">Omschrijving: legaliseren van appartement</text:p>
            <text:p text:style-name="common-al">Adres:  Weverstraat (ongenummerd)</text:p>
            <text:p text:style-name="common-al">Datum beslissing: 3 me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854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5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5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8628</meta:user-defined>
    <meta:user-defined meta:name="DCTERMS.abstract">legaliseren van appartement</meta:user-defined>
    <dc:language>nl</dc:language>
    <meta:user-defined meta:name="OVERHEIDop.locatietype/OVERHEIDop.gebiedsmarkering">Weg</meta:user-defined>
    <meta:user-defined meta:name="DC.title">Verlenging beslistermijn voor het legaliseren van appartement aan Weverstraat te Eindhov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854</meta:user-defined>
    <meta:user-defined meta:name="OVERHEIDop.GmbID/DC.identifier">gmb-2022-207854</meta:user-defined>
    <meta:user-defined meta:name="OVERHEIDop.versieInformatie"/>
  </office:meta>
</office:document-meta>
</file>