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14 grondgebonden conceptuele koopwoningen, Halster  2 t/m 12, Haam 12 en 14 en Smidse 2 t/m 1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14 grondgebonden conceptuele koopwoningen op de locatie Halster 2 t/m 12, Haam 12 en 14 en Smidse 2 t/m 12 Weert (v). De aanvraag om omgevingsvergunning is ontvangen op 22 april 2022 en is geregistreerd onder zaaknummer 2022-02131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8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lster 2 t/m 12, Haam 12 en 14 en Smidse 2 t/m 12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14 grondgebonden conceptuele koopwoningen, Halster  2 t/m 12, Haam 12 en 14 en Smidse 2 t/m 12 Weert (v)</meta:user-defined>
    <meta:user-defined meta:name="DCTERMS.W3CDTF/DCTERMS.available">2022-05-09</meta:user-defined>
    <meta:user-defined meta:name="DCTERMS.W3CDTF/OVERHEIDop.jaargang">2022</meta:user-defined>
    <meta:user-defined meta:name="OVERHEIDop.publicationIssue">207853</meta:user-defined>
    <meta:user-defined meta:name="OVERHEIDop.GmbID/DC.identifier">gmb-2022-207853</meta:user-defined>
    <meta:user-defined meta:name="OVERHEIDop.versieInformatie"/>
  </office:meta>
</office:document-meta>
</file>