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kozijn in de voorgevel en toevoegen van een dakterras op de aanbouw aan de achterzijde aan Floralaan West 2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8: Verlenging beslistermijn aanvraag omgevingsvergunning</text:p>
            <text:p text:style-name="common-al">Zaaknummer: V22/48538</text:p>
            <text:p text:style-name="common-al">Omschrijving: wijzigen van een kozijn in de voorgevel en toevoegen van een dakterras op de aanbouw aan de achterzijde</text:p>
            <text:p text:style-name="common-al">Adres:  Floralaan West 272</text:p>
            <text:p text:style-name="common-al">Datum beslissing: 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5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8</meta:user-defined>
    <meta:user-defined meta:name="DCTERMS.abstract">wijzigen van een kozijn in de voorgevel en toevoegen van een dakterras op de aanbouw aan de achterzijde</meta:user-defined>
    <dc:language>nl</dc:language>
    <meta:user-defined meta:name="OVERHEIDop.locatietype/OVERHEIDop.gebiedsmarkering">Adres</meta:user-defined>
    <meta:user-defined meta:name="DC.title">Verlenging beslistermijn voor het wijzigen van een kozijn in de voorgevel en toevoegen van een dakterras op de aanbouw aan de achterzijde aan Floralaan West 272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51</meta:user-defined>
    <meta:user-defined meta:name="OVERHEIDop.GmbID/DC.identifier">gmb-2022-207851</meta:user-defined>
    <meta:user-defined meta:name="OVERHEIDop.versieInformatie"/>
  </office:meta>
</office:document-meta>
</file>