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4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Stationsstraat 4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overkapping</text:p>
            <text:p text:style-name="common-al">Locatie: Stationsstraat 41 te Veghel</text:p>
            <text:p text:style-name="common-al">Zaaknummer: OV-2022-012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4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4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4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straat 41 te Vegh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49</meta:user-defined>
    <meta:user-defined meta:name="OVERHEIDop.GmbID/DC.identifier">gmb-2022-207849</meta:user-defined>
    <meta:user-defined meta:name="OVERHEIDop.versieInformatie"/>
  </office:meta>
</office:document-meta>
</file>