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outen schuilstal aan Sint Petrusstraat 7 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van rechtswege </text:span>
          </text:p>
            <text:p text:style-name="common-al">Hieronder leest u welke omgevingsvergunningen wij van rechtswege hebben verleend omdat binnen de beslistermijn geen besluit is genomen. Bij de <text:span text:style-name="nadrukondlijn">reguliere procedure</text:span> kunt u, als u belanghebbende bent, een bezwaarschrift indienen bij het college van burgemeester en wethouders. Bij de <text:span text:style-name="nadrukondlijn">uitgebreide procedure</text:span> kunt u beroep instellen bij de Rechtbank Limburg, Postbus 950, 6040 AZ Roermond. Hiervoor is griffierecht verschuldigd.</text:p>
            <text:p text:style-name="common-al">Bij spoedeisend belang kunt u, naast het bezwaarschrift, de voorzieningenrechter van de Rechtbank Limburg, Sector Bestuursrecht, Postbus 950, 6040 AZ Roermond verzoeken een voorlopige voorziening te treffen. </text:p>
            <text:p text:style-name="common-al">Een besluit treedt in werking op de dag na bekendmaking. Als het project bestaat uit één of meer van de volgende activiteiten: aanleg, sloop, kappen van een boom of het slopen of wijzigen van een monument, treedt het besluit niet in werking voordat de bezwaar- of beroepstermijn verstreken is. Is in deze gevallen ook een verzoek om voorlopige voorziening ingediend dan treedt het besluit pas in werking nadat op dit verzoek is beslist.</text:p>
            <text:p text:style-name="common-al">
            <text:span text:style-name="nadrukvet">Reguliere procedure</text:span>
          </text:p>
            <text:p text:style-name="common-al">Sint Petrusstraat 7, 6077 ND te Sint Odiliënberg: het plaatsen van een houten schuilstal. Periode bezwaar: 5 mei 2022 t/m 16 juni 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07848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84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84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plaatsen van een houten schuilstal aan Sint Petrusstraat 7 te Sint Odiliënberg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848</meta:user-defined>
    <meta:user-defined meta:name="OVERHEIDop.GmbID/DC.identifier">gmb-2022-207848</meta:user-defined>
    <meta:user-defined meta:name="OVERHEIDop.versieInformatie"/>
  </office:meta>
</office:document-meta>
</file>