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bovenwoning naar 2 zelfstandige woonruimtes, plaatsen nieuwe pui en gevelelementen in de voorgevel en realiseren van een balkon op de 2e verdieping en dakterras op de 1e verdieping aan de achterzijde aan Bleekweg 9 en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2: Verlenging beslistermijn aanvraag omgevingsvergunning</text:p>
            <text:p text:style-name="common-al">Zaaknummer: V22/48532</text:p>
            <text:p text:style-name="common-al">Omschrijving: verbouwen bovenwoning naar 2 zelfstandige woonruimtes, plaatsen nieuwe pui en gevelelementen in de voorgevel en realiseren van een balkon op de 2e verdieping en dakterras op de 1e verdieping aan de achterzijde </text:p>
            <text:p text:style-name="common-al">Adres: Bleekweg 9 en 11</text:p>
            <text:p text:style-name="common-al">Datum beslissing: 2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4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4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4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2</meta:user-defined>
    <meta:user-defined meta:name="DCTERMS.abstract">verbouwen bovenwoning naar 2 zelfstandige woonruimtes, plaatsen nieuwe pui en gevelelementen in de voorgevel en realiseren van een balkon op de 2e verdieping en dakterras op de 1e verdieping aan de achterzijde  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bovenwoning naar 2 zelfstandige woonruimtes, plaatsen nieuwe pui en gevelelementen in de voorgevel en realiseren van een balkon op de 2e verdieping en dakterras op de 1e verdieping aan de achterzijde aan Bleekweg 9 en 11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47</meta:user-defined>
    <meta:user-defined meta:name="OVERHEIDop.GmbID/DC.identifier">gmb-2022-207847</meta:user-defined>
    <meta:user-defined meta:name="OVERHEIDop.versieInformatie"/>
  </office:meta>
</office:document-meta>
</file>