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zij-uitbouw en carport aan Van Beethovenlaan 4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4: Verlenging beslistermijn aanvraag omgevingsvergunning</text:p>
            <text:p text:style-name="common-al">Zaaknummer: V22/48554</text:p>
            <text:p text:style-name="common-al">Omschrijving: realiseren van een zij-uitbouw en carport</text:p>
            <text:p text:style-name="common-al">Adres:  Van Beethovenlaan 49</text:p>
            <text:p text:style-name="common-al">Datum beslissing: 2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4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4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4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2/48554</meta:user-defined>
    <meta:user-defined meta:name="DCTERMS.abstract">realiseren van een zij-uitbouw en carport</meta:user-defined>
    <dc:language>nl</dc:language>
    <meta:user-defined meta:name="OVERHEIDop.locatietype/OVERHEIDop.gebiedsmarkering">Adres</meta:user-defined>
    <meta:user-defined meta:name="DC.title">Verlenging beslistermijn voor het realiseren van een zij-uitbouw en carport aan Van Beethovenlaan 49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45</meta:user-defined>
    <meta:user-defined meta:name="OVERHEIDop.GmbID/DC.identifier">gmb-2022-207845</meta:user-defined>
    <meta:user-defined meta:name="OVERHEIDop.versieInformatie"/>
  </office:meta>
</office:document-meta>
</file>