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winkelpand tot appartementencomplex aan Europalaan-Centrum 49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Europalaan-Centrum 49, 6075 BV te Herkenbosch: het verbouwen van het winkelpand tot appartementencomplex. <text:span text:style-name="nadrukvet">Verzonden 3 mei 202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784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4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4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inkelpand tot appartementencomplex aan Europalaan-Centrum 49 te Herkenbosch</meta:user-defined>
    <meta:user-defined meta:name="DCTERMS.W3CDTF/DCTERMS.available">2022-05-10</meta:user-defined>
    <meta:user-defined meta:name="DCTERMS.W3CDTF/OVERHEIDop.jaargang">2022</meta:user-defined>
    <meta:user-defined meta:name="OVERHEIDop.publicationIssue">207843</meta:user-defined>
    <meta:user-defined meta:name="OVERHEIDop.GmbID/DC.identifier">gmb-2022-207843</meta:user-defined>
    <meta:user-defined meta:name="OVERHEIDop.versieInformatie"/>
  </office:meta>
</office:document-meta>
</file>