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rondgebonden levensloopbestendige seniorenwoning aan Stationsweg 28 A te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Stationsweg 28 A, 6075 CB te Herkenbosch: het bouwen van een grondgebonden levensloopbestendige seniorenwoning, <text:span text:style-name="nadrukvet">verzonden 28 april 2022.</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0783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83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83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grondgebonden levensloopbestendige seniorenwoning aan Stationsweg 28 A te Herkenbosch</meta:user-defined>
    <meta:user-defined meta:name="DCTERMS.W3CDTF/DCTERMS.available">2022-05-10</meta:user-defined>
    <meta:user-defined meta:name="DCTERMS.W3CDTF/OVERHEIDop.jaargang">2022</meta:user-defined>
    <meta:user-defined meta:name="OVERHEIDop.publicationIssue">207839</meta:user-defined>
    <meta:user-defined meta:name="OVERHEIDop.GmbID/DC.identifier">gmb-2022-207839</meta:user-defined>
    <meta:user-defined meta:name="OVERHEIDop.versieInformatie"/>
  </office:meta>
</office:document-meta>
</file>