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bijgebouw aan Van Oldenbarneveltlaan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36: Verlenging beslistermijn aanvraag omgevingsvergunning</text:p>
            <text:p text:style-name="common-al">Zaaknummer: V22/47736</text:p>
            <text:p text:style-name="common-al">Omschrijving: uitbreiden van het bijgebouw </text:p>
            <text:p text:style-name="common-al">Adres:  Van Oldenbarneveltlaan 10</text:p>
            <text:p text:style-name="common-al">Datum beslissing: 2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3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6</meta:user-defined>
    <meta:user-defined meta:name="DCTERMS.abstract">uitbreiden van het bijgebouw </meta:user-defined>
    <dc:language>nl</dc:language>
    <meta:user-defined meta:name="OVERHEIDop.locatietype/OVERHEIDop.gebiedsmarkering">Adres</meta:user-defined>
    <meta:user-defined meta:name="DC.title">Verlenging beslistermijn voor het uitbreiden van het bijgebouw aan Van Oldenbarneveltlaan 10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38</meta:user-defined>
    <meta:user-defined meta:name="OVERHEIDop.GmbID/DC.identifier">gmb-2022-207838</meta:user-defined>
    <meta:user-defined meta:name="OVERHEIDop.versieInformatie"/>
  </office:meta>
</office:document-meta>
</file>