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bouwwoning aan Elzenlaan 21 te S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Elzenlaan 21, kadastraal bekend sectie G nummer 402, 6077 CV te St. Odiliënberg: het bouwen van een nieuwbouwwoning, <text:span text:style-name="nadrukvet">verzonden 28 april 2022.</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783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3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3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nieuwbouwwoning aan Elzenlaan 21 te St. Odiliënberg</meta:user-defined>
    <meta:user-defined meta:name="DCTERMS.W3CDTF/DCTERMS.available">2022-05-10</meta:user-defined>
    <meta:user-defined meta:name="DCTERMS.W3CDTF/OVERHEIDop.jaargang">2022</meta:user-defined>
    <meta:user-defined meta:name="OVERHEIDop.publicationIssue">207837</meta:user-defined>
    <meta:user-defined meta:name="OVERHEIDop.GmbID/DC.identifier">gmb-2022-207837</meta:user-defined>
    <meta:user-defined meta:name="OVERHEIDop.versieInformatie"/>
  </office:meta>
</office:document-meta>
</file>