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nieuwbouw woning aan Bosweg ong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3 mei 2022</text:span>
          </text:p>
            <text:p text:style-name="common-al">Bosweg ong., 6065 ER, kadastraal bekend gemeente Montfort sectie E nummer 1383 te Montfort: het oprichten van een nieuwbouw wo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783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3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3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richten van een nieuwbouw woning aan Bosweg ong te Montfor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33</meta:user-defined>
    <meta:user-defined meta:name="OVERHEIDop.GmbID/DC.identifier">gmb-2022-207833</meta:user-defined>
    <meta:user-defined meta:name="OVERHEIDop.versieInformatie"/>
  </office:meta>
</office:document-meta>
</file>