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kamerverhuur en appartement aan Di Cambioweg 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41: van rechtswege verleend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41</text:p>
            <text:p text:style-name="common-al">Omschrijving: legaliseren kamerverhuur en appartement </text:p>
            <text:p text:style-name="common-al">Adres: Di Cambioweg 14</text:p>
            <text:p text:style-name="common-al">Datum beslissing: 2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3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3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3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41</meta:user-defined>
    <meta:user-defined meta:name="DCTERMS.abstract">legaliseren kamerverhuur en appartement </meta:user-defined>
    <dc:language>nl</dc:language>
    <meta:user-defined meta:name="OVERHEIDop.locatietype/OVERHEIDop.gebiedsmarkering">Adres</meta:user-defined>
    <meta:user-defined meta:name="DC.title">Toestemming voor het legaliseren kamerverhuur en appartement aan Di Cambioweg 14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32</meta:user-defined>
    <meta:user-defined meta:name="OVERHEIDop.GmbID/DC.identifier">gmb-2022-207832</meta:user-defined>
    <meta:user-defined meta:name="OVERHEIDop.versieInformatie"/>
  </office:meta>
</office:document-meta>
</file>